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Názevknihy" style:family="text">
      <style:text-properties style:text-underline-type="single" style:text-underline-style="solid" style:text-underline-width="auto" style:text-underline-mode="continuous"/>
    </style:style>
    <style:style style:name="T3" style:parent-style-name="Hypertextovýodkaz" style:family="text">
      <style:text-properties style:font-name="Calibri Light"/>
    </style:style>
    <style:style style:name="T4" style:parent-style-name="Názevknihy" style:family="text">
      <style:text-properties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2.1256in" style:use-optimal-column-width="false"/>
    </style:style>
    <style:style style:name="TableColumn9" style:family="table-column">
      <style:table-column-properties style:column-width="2.0888in" style:use-optimal-column-width="false"/>
    </style:style>
    <style:style style:name="TableColumn10" style:family="table-column">
      <style:table-column-properties style:column-width="2.0784in" style:use-optimal-column-width="false"/>
    </style:style>
    <style:style style:name="Table7" style:family="table">
      <style:table-properties style:width="6.2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í" style:family="paragraph">
      <style:paragraph-properties fo:text-indent="0in"/>
      <style:text-properties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text-indent="0in"/>
      <style:text-properties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text-indent="0in"/>
      <style:text-properties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text-indent="0in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text-align="center" fo:text-indent="0in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text-indent="0in"/>
      <style:text-properties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indent="0in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text-align="center" fo:text-indent="0in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text-indent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text-indent="0in"/>
      <style:text-properties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text-align="center" fo:text-indent="0in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text-indent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text-indent="0in"/>
      <style:text-properties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text-align="center" fo:text-indent="0in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text-indent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text-indent="0in"/>
      <style:text-properties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text-align="center" fo:text-indent="0in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text-indent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text-indent="0in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text-align="center" fo:text-indent="0in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text-indent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text-indent="0in"/>
      <style:text-properties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text-align="center" fo:text-indent="0in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text-indent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text-indent="0in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text-align="center" fo:text-indent="0in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text-indent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Normální" style:family="paragraph">
      <style:paragraph-properties fo:text-indent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Normální" style:family="paragraph">
      <style:paragraph-properties fo:text-indent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Normální" style:family="paragraph">
      <style:paragraph-properties fo:text-indent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Normální" style:family="paragraph">
      <style:paragraph-properties fo:text-indent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Normální" style:family="paragraph">
      <style:paragraph-properties fo:text-indent="0in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Názevknihy">Rakovnická 194, Ruda,271 01</text:span></text:p>
      <text:p text:style-name="Normální"><text:span text:style-name="T2">Web: ms-ruda.cz, <text:s/>email:<text:s/></text:span><text:a xlink:href="mailto:ms.ruda@centrum.cz" office:target-frame-name="_top" xlink:show="replace"><text:span text:style-name="T3">ms.ruda@centrum.cz</text:span></text:a><text:span text:style-name="T4">, tel: 313572720</text:span></text:p>
      <text:p text:style-name="Normální"/>
      <text:p text:style-name="Normální"/>
      <text:p text:style-name="Normální"/>
      <text:p text:style-name="P5">Návrh na rozpočet na rok 2026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říjmy :</text:p>
          </table:table-cell>
          <table:table-cell table:style-name="TableCell14">
            <text:p text:style-name="P15"><text:s text:c="3"/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Obec</text:p>
          </table:table-cell>
          <table:table-cell table:style-name="TableCell21">
            <text:p text:style-name="P22">2 300 000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Ostatní příjmy - školné</text:p>
          </table:table-cell>
          <table:table-cell table:style-name="TableCell28">
            <text:p text:style-name="P29">180 000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Příjmy celkem:</text:p>
          </table:table-cell>
          <table:table-cell table:style-name="TableCell35">
            <text:p text:style-name="P36">2 480 000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Výdaje: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Obec (neinvest. náklady, platy nepedagogů)</text:p>
          </table:table-cell>
          <table:table-cell table:style-name="TableCell56">
            <text:p text:style-name="P57">2 480 000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Celkem výdaje:</text:p>
          </table:table-cell>
          <table:table-cell table:style-name="TableCell63">
            <text:p text:style-name="P64">2 480 000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Krajský úřad (platy pedagogů)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/>
      <text:p text:style-name="P77"/>
      <text:p text:style-name="P78">V Rudě dne <text:s/>10.11.2025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Calibri Light" style:font-name-complex="Calibri Light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Calibri Light" style:font-name-complex="Calibri Light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.1111in"/>
      <style:text-properties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.1111in"/>
      <style:text-properties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fo:color="#272727" fo:hyphenate="false"/>
    </style:style>
    <style:style style:name="Normální" style:display-name="Normální" style:family="paragraph">
      <style:paragraph-properties fo:margin-bottom="0in" fo:line-height="100%" fo:text-indent="0.25in"/>
      <style:text-properties style:font-name-asian="Times New Roman" style:letter-kerning="false" style:language-complex="en" style:country-complex="US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Název" style:display-name="Název" style:family="paragraph" style:parent-style-name="Normální" style:next-style-name="Normální">
      <style:paragraph-properties fo:margin-bottom="0.0555in"/>
      <style:text-properties style:font-name="Calibri Light" style:font-name-asian="Calibri Light" style:font-name-complex="Calibri Light" fo:letter-spacing="-0.0069in" style:letter-kerning="true" fo:font-size="28pt" style:font-size-asian="28pt" style:font-size-complex="28pt" fo:hyphenate="false"/>
    </style:style>
    <style:style style:name="Podnadpis" style:display-name="Podnadpis" style:family="paragraph" style:parent-style-name="Normální" style:next-style-name="Normální">
      <style:text-properties fo:color="#595959" fo:letter-spacing="0.0104in" fo:font-size="14pt" style:font-size-asian="14pt" style:font-size-complex="14pt" fo:hyphenate="false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Názevknihy" style:display-name="Název knihy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ka Hájková</meta:initial-creator>
    <dc:creator>Mirka Hájková</dc:creator>
    <meta:creation-date>2025-11-05T11:35:00Z</meta:creation-date>
    <dc:date>2025-12-19T14:29:00Z</dc:date>
    <meta:print-date>2025-11-11T06:44:00Z</meta:print-date>
    <meta:template xlink:href="Normal" xlink:type="simple"/>
    <meta:editing-cycles>8</meta:editing-cycles>
    <meta:editing-duration>PT66120S</meta:editing-duration>
    <meta:document-statistic meta:page-count="1" meta:paragraph-count="1" meta:word-count="60" meta:character-count="416" meta:row-count="2" meta:non-whitespace-character-count="357"/>
  </office:meta>
</office:document-meta>
</file>